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style:font-name="Roboto Slab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333333" style:font-name="Roboto Slab" fo:font-size="10.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Roboto Slab" fo:font-size="10.5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000000" style:font-name="Roboto Slab" fo:font-size="24pt" fo:letter-spacing="normal" fo:font-style="normal"/>
    </style:style>
    <style:style style:name="T1" style:family="text">
      <style:text-properties fo:font-variant="normal" fo:text-transform="none" fo:color="#333333" style:font-name="Roboto Slab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333333" style:font-name="Roboto Slab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Roboto Slab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5294" style:font-name="Roboto Slab" fo:font-size="10.5pt" fo:letter-spacing="normal" fo:font-style="normal" fo:font-weight="normal"/>
    </style:style>
    <style:style style:name="T5" style:family="text">
      <style:text-properties fo:font-variant="normal" fo:text-transform="none" fo:color="#2b2b2b" style:font-name="Roboto Slab" fo:font-size="13.5pt" fo:letter-spacing="normal" fo:font-style="normal" fo:font-weight="normal"/>
    </style:style>
    <style:style style:name="T6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Адреса контрольно-надзорных органов. "Горячая линия"</text:h>
      <text:p text:style-name="P5">Адреса и телефоны органа исполнительной власти субъекта Российской Федерации в сфере охраны здоровья граждан,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:</text:p>
      <text:p text:style-name="P1"> </text:p>
      <text:p text:style-name="Text_20_body"><text:span text:style-name="Strong_20_Emphasis"><text:span text:style-name="T1">Министерство здравоохранения Самарской области</text:span></text:span><text:span text:style-name="T2"><text:line-break/>Министр здравоохранения Самарск</text:span><text:span text:style-name="T3">ой обла</text:span><text:span text:style-name="T6">сти Бенян Армен Сисакович </text:span></text:p>
      <text:p text:style-name="Text_20_body">Тел: 332-93-09;</text:p>
      <text:p text:style-name="P2">Факс: 332-93-30, 443020;</text:p>
      <text:p text:style-name="P2">Почтовый адрес: г.о. Самара, ул. Ленинская, 73;</text:p>
      <text:p text:style-name="P4"><text:span text:style-name="T2">Электронная почта: </text:span><text:a xlink:type="simple" xlink:href="https://e.mail.ru/compose?To=zdravso@samregion.ru" text:style-name="Internet_20_link" text:visited-style-name="Visited_20_Internet_20_Link"><text:span text:style-name="T4">zdravso@samregion.ru</text:span></text:a></text:p>
      <text:p text:style-name="P2">Телефон для обращений граждан: 333-00-16</text:p>
      <text:p text:style-name="P1"> </text:p>
      <text:p text:style-name="P4"><text:span text:style-name="Strong_20_Emphasis"><text:span text:style-name="T1">Территориальный орган Федеральной службы по надзору в сфере здравоохранения и социального развития по Самарской области (Управление Росздравнадзора по Самарской области)</text:span></text:span></text:p>
      <text:p text:style-name="P2">Еремеев Антон Евгеньевич</text:p>
      <text:p text:style-name="P2">Адрес: 443041, г.Самара, ул.Арцыбушевская, 13.</text:p>
      <text:p text:style-name="P2">Тел./факс 333-20-87</text:p>
      <text:p text:style-name="P4"><text:span text:style-name="T2">Электронная почта: </text:span><text:a xlink:type="simple" xlink:href="https://e.mail.ru/compose?To=samara_zdravnadz@mail.ru" text:style-name="Internet_20_link" text:visited-style-name="Visited_20_Internet_20_Link"><text:span text:style-name="T4">samara_zdravnadz@mail.ru</text:span></text:a></text:p>
      <text:p text:style-name="P4"><text:span text:style-name="T2">Сайт: </text:span><text:a xlink:type="simple" xlink:href="http://63reg.roszdravnadzor.ru/" office:target-frame-name="_blank" xlink:show="new" text:style-name="Internet_20_link" text:visited-style-name="Visited_20_Internet_20_Link"><text:span text:style-name="T4">http://63reg.roszdravnadzor.ru</text:span></text:a></text:p>
      <text:p text:style-name="P1"> </text:p>
      <text:p text:style-name="P4"><text:span text:style-name="Strong_20_Emphasis"><text:span text:style-name="T1">Территориального органа Федеральной службы по надзору в сфере защиты прав потребителей и благополучия человека по Самарской области:</text:span></text:span></text:p>
      <text:p text:style-name="P2">Руководитель Управления- главный государственный санитарный врач по</text:p>
      <text:p text:style-name="P2">Самарской области- Архипова Светлана Валерьевна.</text:p>
      <text:p text:style-name="P2">Адрес: 443079, г. Самара, проезд Георгия Митирева, д. 1</text:p>
      <text:p text:style-name="P2">Тел: +7 (846) 260-38-25.</text:p>
      <text:p text:style-name="P4"><text:span text:style-name="T2">Электронная почта: </text:span><text:a xlink:type="simple" xlink:href="https://e.mail.ru/compose?To=sancntr@fsnsamara.ru" text:style-name="Internet_20_link" text:visited-style-name="Visited_20_Internet_20_Link"><text:span text:style-name="T4">sancntr@fsnsamara.ru</text:span></text:a></text:p>
      <text:p text:style-name="P2">сайт: 63.rospotrebnadzor.ru</text:p>
      <text:p text:style-name="P1"> </text:p>
      <text:p text:style-name="P3">Единый телефон «горячей линии» Минздрава Самарской области:</text:p>
      <text:p text:style-name="P2">8 (846) 225-70-82 (круглосуточно)</text:p>
      <text:p text:style-name="P1"> </text:p>
      <text:p text:style-name="P3">Единый телефон «горячей линии» Минздрава России:</text:p>
      <text:p text:style-name="P2">8 (800) 200-03-89</text:p>
      <text:p text:style-name="P1"> </text:p>
      <text:p text:style-name="P3">Телефон КОНТАКТ-ЦЕНТРА для граждан в сфере ОМС Самарской области:</text:p>
      <text:p text:style-name="P2">8-800-200-26-60 (ТФОМС)</text:p>
      <text:p text:style-name="P2">(с 9.00 до 18.00, в остальное время автоответчик)</text:p>
      <text:p text:style-name="P2">8 (800) 500-18-3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5:13:39.17</meta:creation-date>
    <dc:date>2021-08-23T16:39:07.405000000</dc:date>
    <meta:editing-duration>PT3M54S</meta:editing-duration>
    <meta:editing-cycles>3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35" meta:word-count="198" meta:character-count="1675" meta:non-whitespace-character-count="1499"/>
  </office:meta>
</office:document-meta>
</file>